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kselseweg 7 Ede, het verbouwen, uitbreiden en regulier bewonen van een voormalig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14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0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kselseweg 7 Ede, het verbouwen, uitbreiden en regulier bewonen van een voormalig bedrijfswoning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02</meta:user-defined>
    <meta:user-defined meta:name="OVERHEIDop.GmbID/DC.identifier">gmb-2025-353102</meta:user-defined>
    <meta:user-defined meta:name="OVERHEIDop.versieInformatie"/>
  </office:meta>
</office:document-meta>
</file>