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Sectie C, perceelnummers 8807 t/m 8835 (Ekelenberg) te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genomen op de aanvraag met zaaknummer Z2025-00001919 voor het afwijken van het bestemmingsplan bouwen 12 patiowoningen op locatie Sectie C, perceelnummers 8807 t/m 8835 (Ekelenberg) te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310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19</meta:user-defined>
    <meta:user-defined meta:name="DCTERMS.abstract">Betreft: Beschikking op aanvraag op locatie Sectie C, perceelnummers 8807 t/m 8835 (Ekelenberg) te Zuidwolde</meta:user-defined>
    <dc:language>nl</dc:language>
    <meta:user-defined meta:name="DC.title">BOPA Verlenen omgevingsvergunning - regulier, Sectie C, perceelnummers 8807 t/m 8835 (Ekelenberg) te Zuidwolde</meta:user-defined>
    <meta:user-defined meta:name="OVERHEIDop.datumEindeReactietermijn">2025-09-19</meta:user-defined>
    <meta:user-defined meta:name="OVERHEIDop.terinzageleggingBG">https://jeleefomgeving.nl/inzien/854377876/380b8840-6402-4214-991b-a9cbb495e0a8</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574</meta:user-defined>
    <meta:user-defined meta:name="OVERHEIDop.publicationIssue">353101</meta:user-defined>
    <meta:user-defined meta:name="OVERHEIDop.GmbID/DC.identifier">gmb-2025-353101</meta:user-defined>
    <meta:user-defined meta:name="OVERHEIDop.versieInformatie"/>
  </office:meta>
</office:document-meta>
</file>