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lasweg 134, 2742KD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december 2024 een aanvraag om een omgevingsvergunning ontvangen. Het gaat over het bouwen van een bedrijfsgebouw op de locatie Plasweg 134, 2742KD Waddinxveen. De aanvraag is geregistreerd onder kenmerk 2024-00027205. De aanvraag gaat over:</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31</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4-0002720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Plasweg 134, 2742KD Waddinxveen</meta:user-defined>
    <meta:user-defined meta:name="DCTERMS.W3CDTF/DCTERMS.available">2025-01-03</meta:user-defined>
    <meta:user-defined meta:name="DCTERMS.W3CDTF/OVERHEIDop.jaargang">2025</meta:user-defined>
    <meta:user-defined meta:name="OVERHEIDop.publicationIssue">3531</meta:user-defined>
    <meta:user-defined meta:name="OVERHEIDop.GmbID/DC.identifier">gmb-2025-3531</meta:user-defined>
    <meta:user-defined meta:name="OVERHEIDop.versieInformatie"/>
  </office:meta>
</office:document-meta>
</file>