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Aan de Rijn 6 Wageningen, het tijdelijke plaatsen van een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augustus 2025</text:p>
            <text:p text:style-name="common-al">Zaaknummer 2025W129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309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9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Aan de Rijn 6 Wageningen, het tijdelijke plaatsen van een woonunit.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99</meta:user-defined>
    <meta:user-defined meta:name="OVERHEIDop.GmbID/DC.identifier">gmb-2025-353099</meta:user-defined>
    <meta:user-defined meta:name="OVERHEIDop.versieInformatie"/>
  </office:meta>
</office:document-meta>
</file>