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Roelenweg 13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urgemeester Roelenweg 13, 8021 EV (kantoorfunctie) </text:span>
          </text:p>
            <text:p text:style-name="common-al">
            <text:span text:style-name="nadrukcur">Gesplitst in: </text:span>
          </text:p>
            <text:p text:style-name="common-al">
            <text:span text:style-name="nadrukvet">Burgemeester Roelenweg 13, 8021 EV (kantoorfunctie) </text:span>
          </text:p>
            <text:p text:style-name="common-al">
            <text:span text:style-name="nadrukvet">Burgemeester Roelenweg 13H, 8021 EV (kantoorfunctie, 3e verd.)</text:span>
          </text:p>
            <text:p text:style-name="common-al">Verzenddatum besluit: 8 augustus 2025</text:p>
            <text:p text:style-name="common-al">Kenmerk besluit: 11757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0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urgemeester Roelenweg 13H</meta:user-defined>
    <meta:user-defined meta:name="DCTERMS.W3CDTF/DCTERMS.available">2025-08-12</meta:user-defined>
    <meta:user-defined meta:name="DCTERMS.W3CDTF/OVERHEIDop.jaargang">2025</meta:user-defined>
    <meta:user-defined meta:name="OVERHEIDop.externeBijlage">Bijlage bij huisnummerbesluit 117571-2025|exb-2025-29573</meta:user-defined>
    <meta:user-defined meta:name="OVERHEIDop.publicationIssue">353091</meta:user-defined>
    <meta:user-defined meta:name="OVERHEIDop.GmbID/DC.identifier">gmb-2025-353091</meta:user-defined>
    <meta:user-defined meta:name="OVERHEIDop.versieInformatie"/>
  </office:meta>
</office:document-meta>
</file>