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Groenendaal 3 Ede, het bouwen van 18 flex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augustus 2025</text:p>
            <text:p text:style-name="common-al">Zaaknummer 2025W104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3090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9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9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Groenendaal 3 Ede, het bouwen van 18 flexwoningen.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090</meta:user-defined>
    <meta:user-defined meta:name="OVERHEIDop.GmbID/DC.identifier">gmb-2025-353090</meta:user-defined>
    <meta:user-defined meta:name="OVERHEIDop.versieInformatie"/>
  </office:meta>
</office:document-meta>
</file>