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verkapping Sonse Jachthaven, Kanaaldijk Zuid 2, 5691C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 Sonse Jachthaven, Kanaaldijk Zuid 2</text:p>
            <text:p text:style-name="common-al">Locatie: Kanaaldijk Zuid 2 Son en Breugel</text:p>
            <text:p text:style-name="common-al">Ontvangen op: 24-01-2025</text:p>
            <text:p text:style-name="common-al">Zaaknummer: 0848247933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9336</meta:user-defined>
    <meta:user-defined meta:name="DCTERMS.abstract">plaatsen van een overkapping Sonse Jachthaven, Kanaaldijk Zui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overkapping Sonse Jachthaven, Kanaaldijk Zuid 2, 5691CT Son en Breugel: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09</meta:user-defined>
    <meta:user-defined meta:name="OVERHEIDop.GmbID/DC.identifier">gmb-2025-35309</meta:user-defined>
    <meta:user-defined meta:name="OVERHEIDop.versieInformatie"/>
  </office:meta>
</office:document-meta>
</file>