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olk an de Gruppe op 20 en 21 september 2025 aan Europaweg 143 te Nieuw-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SCHOONEBEEK</text:span>
          </text:p>
            <text:p text:style-name="common-al">31 juli 2025, <text:span text:style-name="nadrukvet">Europaweg 143</text:span> (in het kerkbos naast de R.K. Kerk), Folk an de Gruppe op 20 en 21 september 2025 (207013-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308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8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8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7013-2025</meta:user-defined>
    <dc:language>nl</dc:language>
    <meta:user-defined meta:name="OVERHEIDop.locatietype/OVERHEIDop.gebiedsmarkering">Adres</meta:user-defined>
    <meta:user-defined meta:name="DC.title">Toestemming voor Folk an de Gruppe op 20 en 21 september 2025 aan Europaweg 143 te Nieuw-Schoonebeek</meta:user-defined>
    <meta:user-defined meta:name="DCTERMS.W3CDTF/DCTERMS.available">2025-08-12</meta:user-defined>
    <meta:user-defined meta:name="DCTERMS.W3CDTF/OVERHEIDop.jaargang">2025</meta:user-defined>
    <meta:user-defined meta:name="OVERHEIDop.publicationIssue">353089</meta:user-defined>
    <meta:user-defined meta:name="OVERHEIDop.GmbID/DC.identifier">gmb-2025-353089</meta:user-defined>
    <meta:user-defined meta:name="OVERHEIDop.versieInformatie"/>
  </office:meta>
</office:document-meta>
</file>