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onsweg 17, 8211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onsweg 17, 8211 AL Lelystad, het afwijken van regels in het omgevingsplan (kampeerpods)</text:span>
          </text:p>
            <text:p text:style-name="common-al">Wij hebben op 07 augustus 2025 een aanvraag omgevingsvergunning ontvangen voor het afwijken van regels in het omgevingsplan (kampeerpods), op Bronsweg 17, 8211 AL Lelystad. De aanvraag heeft dossiernummer 099594672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 augustus 2025. De gemeente neemt daarover waarschijnlijk voor 01 okto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08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6729</meta:user-defined>
    <dc:language>nl</dc:language>
    <meta:user-defined meta:name="OVERHEIDop.locatietype/OVERHEIDop.gebiedsmarkering">Punt</meta:user-defined>
    <meta:user-defined meta:name="DC.title">Ontvangen aanvraag - Bronsweg 17, 8211 AL Lelystad</meta:user-defined>
    <meta:user-defined meta:name="DCTERMS.W3CDTF/DCTERMS.available">2025-08-12</meta:user-defined>
    <meta:user-defined meta:name="DCTERMS.W3CDTF/OVERHEIDop.jaargang">2025</meta:user-defined>
    <meta:user-defined meta:name="OVERHEIDop.publicationIssue">353084</meta:user-defined>
    <meta:user-defined meta:name="OVERHEIDop.GmbID/DC.identifier">gmb-2025-353084</meta:user-defined>
    <meta:user-defined meta:name="OVERHEIDop.versieInformatie"/>
  </office:meta>
</office:document-meta>
</file>