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paviljoen ter uitbreiding van het Stadskasteel aan de Nonnenstraat 7 in Zaltbommel. Zaaknummer: ODR2511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7-2025. De aanvraag omgevingsvergunning heeft betrekking op de bouw van een paviljoen ter uitbreiding van het Stadskasteel op het adres Nonnenstraat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308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44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paviljoen ter uitbreiding van het Stadskasteel aan de Nonnenstraat 7 in Zaltbommel. Zaaknummer: ODR2511443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080</meta:user-defined>
    <meta:user-defined meta:name="OVERHEIDop.GmbID/DC.identifier">gmb-2025-353080</meta:user-defined>
    <meta:user-defined meta:name="OVERHEIDop.versieInformatie"/>
  </office:meta>
</office:document-meta>
</file>