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op het achterdakvlak, Poelruitlaan 11, 3451PB Vleuten, GU-Z2024-0036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laan 11, 3451PB Vleuten</text:p>
            <text:p text:style-name="common-al">GU-Z2024-0036035</text:p>
            <text:p text:style-name="common-al">Toelichting: het bouwen van een dakkapel op het voordakvlak en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035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op het achterdakvlak, Poelruitlaan 11, 3451PB Vleuten, GU-Z2024-0036035</meta:user-defined>
    <meta:user-defined meta:name="OVERHEIDop.datumEindeReactietermijn">2025-03-10</meta:user-defined>
    <meta:user-defined meta:name="OVERHEIDop.terinzageleggingBG">https://jeleefomgeving.nl/inzien/002220647/6557131f-af5f-4a4a-b533-a6deaa54bc3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08</meta:user-defined>
    <meta:user-defined meta:name="OVERHEIDop.GmbID/DC.identifier">gmb-2025-35308</meta:user-defined>
    <meta:user-defined meta:name="OVERHEIDop.versieInformatie"/>
  </office:meta>
</office:document-meta>
</file>