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aan Charles Darwin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6 december 2024, <text:span text:style-name="nadrukvet">Charles Darwinstraat 24, </text:span>het mechanisch en thermisch bewerken van metalen (2024-2812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07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812</meta:user-defined>
    <dc:language>nl</dc:language>
    <meta:user-defined meta:name="OVERHEIDop.locatietype/OVERHEIDop.gebiedsmarkering">Adres</meta:user-defined>
    <meta:user-defined meta:name="DC.title">Melding voor het mechanisch en thermisch bewerken van metalen aan Charles Darwinstraat 24 te Em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77</meta:user-defined>
    <meta:user-defined meta:name="OVERHEIDop.GmbID/DC.identifier">gmb-2025-353077</meta:user-defined>
    <meta:user-defined meta:name="OVERHEIDop.versieInformatie"/>
  </office:meta>
</office:document-meta>
</file>