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rieten dak aan de Delkant 5 in Gameren. Zaaknummer: ODR2511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7-2025. De aanvraag omgevingsvergunning heeft betrekking op het vervangen van een rieten dak op het adres Delkant 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307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35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een rieten dak aan de Delkant 5 in Gameren. Zaaknummer: ODR2511353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075</meta:user-defined>
    <meta:user-defined meta:name="OVERHEIDop.GmbID/DC.identifier">gmb-2025-353075</meta:user-defined>
    <meta:user-defined meta:name="OVERHEIDop.versieInformatie"/>
  </office:meta>
</office:document-meta>
</file>