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mechanisch bewerken van diverse materialen en het verwerken van thermoplastisch kunststof aan Phileas Foggstraat 28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meldingen op grond van het besluit activiteiten leefomgeving zijn ontvan­gen (datum van ontvangst is eerst genoemd):</text:p>
            <text:p text:style-name="common-al">
            <text:span text:style-name="nadrukvet">EMMEN</text:span>
          </text:p>
            <text:p text:style-name="common-al">25 februari 2025, <text:span text:style-name="nadrukvet">Phileas Foggstraat 28, </text:span>het mechanisch bewerken van diverse materialen en het verwerken van thermoplastisch kunststof (2025-0478)</text:p>
            <text:p text:style-name="last-al">U kunt geen bezwaar maken tegen dez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307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025-0478</meta:user-defined>
    <dc:language>nl</dc:language>
    <meta:user-defined meta:name="OVERHEIDop.locatietype/OVERHEIDop.gebiedsmarkering">Adres</meta:user-defined>
    <meta:user-defined meta:name="DC.title">Melding voor het mechanisch bewerken van diverse materialen en het verwerken van thermoplastisch kunststof aan Phileas Foggstraat 28 te Emmen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74</meta:user-defined>
    <meta:user-defined meta:name="OVERHEIDop.GmbID/DC.identifier">gmb-2025-353074</meta:user-defined>
    <meta:user-defined meta:name="OVERHEIDop.versieInformatie"/>
  </office:meta>
</office:document-meta>
</file>