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mechanisch bewerken van diverse materialen aan Zijtak WZ 50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en op grond van het besluit activiteiten leefomgeving zijn ontvan­gen (datum van ontvangst is eerst genoemd):</text:p>
            <text:p text:style-name="common-al">
            <text:span text:style-name="nadrukvet">NIEUW-AMSTERDAM</text:span>
          </text:p>
            <text:p text:style-name="common-al">29 april 2025, <text:span text:style-name="nadrukvet">Zijtak WZ 50,</text:span> het mechanisch bewerken van diverse materialen (2025-1043)</text:p>
            <text:p text:style-name="last-al">U kunt geen bezwaar mak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53073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07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07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5-1043</meta:user-defined>
    <dc:language>nl</dc:language>
    <meta:user-defined meta:name="OVERHEIDop.locatietype/OVERHEIDop.gebiedsmarkering">Adres</meta:user-defined>
    <meta:user-defined meta:name="DC.title">Melding voor het mechanisch bewerken van diverse materialen aan Zijtak WZ 50 te Nieuw-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073</meta:user-defined>
    <meta:user-defined meta:name="OVERHEIDop.GmbID/DC.identifier">gmb-2025-353073</meta:user-defined>
    <meta:user-defined meta:name="OVERHEIDop.versieInformatie"/>
  </office:meta>
</office:document-meta>
</file>