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mestsilo aan Hoofdkanaal OZ 152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besluit activiteiten leefomgeving zijn ontvan­gen (datum van ontvangst is eerst genoemd):</text:p>
            <text:p text:style-name="common-al">
            <text:span text:style-name="nadrukvet">EMMER-COMPASCUUM</text:span>
          </text:p>
            <text:p text:style-name="common-al">25 februari 2025, <text:span text:style-name="nadrukvet">Hoofdkanaal OZ 152, </text:span>het realiseren van een mestsilo (2025-0480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307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7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7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0480</meta:user-defined>
    <dc:language>nl</dc:language>
    <meta:user-defined meta:name="OVERHEIDop.locatietype/OVERHEIDop.gebiedsmarkering">Adres</meta:user-defined>
    <meta:user-defined meta:name="DC.title">Melding voor het realiseren van een mestsilo aan Hoofdkanaal OZ 152 te Emmer-Compascuu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070</meta:user-defined>
    <meta:user-defined meta:name="OVERHEIDop.GmbID/DC.identifier">gmb-2025-353070</meta:user-defined>
    <meta:user-defined meta:name="OVERHEIDop.versieInformatie"/>
  </office:meta>
</office:document-meta>
</file>