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groten van een zuivelruimte - Niekerkerdiep 8, 9822 TH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01-2025 een besluit genomen op de aanvraag met zaaknummer 2024008309 voor het vergroten van een zuivelruimte op locatie Niekerkerdiep 8, 9822 TH Ni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30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30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vergroten van een zuivelruimte - Niekerkerdiep 8, 9822 TH Niekerk</meta:user-defined>
    <meta:user-defined meta:name="DCTERMS.W3CDTF/DCTERMS.available">2025-01-29</meta:user-defined>
    <meta:user-defined meta:name="DCTERMS.W3CDTF/OVERHEIDop.jaargang">2025</meta:user-defined>
    <meta:user-defined meta:name="OVERHEIDop.publicationIssue">35307</meta:user-defined>
    <meta:user-defined meta:name="OVERHEIDop.GmbID/DC.identifier">gmb-2025-35307</meta:user-defined>
    <meta:user-defined meta:name="OVERHEIDop.versieInformatie"/>
  </office:meta>
</office:document-meta>
</file>