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tellen van voertuigen, opleggers of aanhangers met gevaarlijke stoffen aan Phileas Foggstraat 10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28 april 2025, <text:span text:style-name="nadrukvet">Phileas Foggstraat 106, </text:span>het opstellen van voertuigen, opleggers of aanhangers met gevaarlijke stoffen (2025-1035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06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1035</meta:user-defined>
    <dc:language>nl</dc:language>
    <meta:user-defined meta:name="OVERHEIDop.locatietype/OVERHEIDop.gebiedsmarkering">Adres</meta:user-defined>
    <meta:user-defined meta:name="DC.title">Melding voor het opstellen van voertuigen, opleggers of aanhangers met gevaarlijke stoffen aan Phileas Foggstraat 106 te Emm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69</meta:user-defined>
    <meta:user-defined meta:name="OVERHEIDop.GmbID/DC.identifier">gmb-2025-353069</meta:user-defined>
    <meta:user-defined meta:name="OVERHEIDop.versieInformatie"/>
  </office:meta>
</office:document-meta>
</file>