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oxiderende en verstikkende gassen in opslagtanks aan Boermarkeweg 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activiteiten leefomgeving zijn ontvan­gen (datum van ontvangst is eerst genoemd):</text:p>
            <text:p text:style-name="common-al">
            <text:span text:style-name="nadrukvet">EMMEN</text:span>
          </text:p>
            <text:p text:style-name="common-al">6 mei 2025, <text:span text:style-name="nadrukvet">Boermarkeweg 60,</text:span> het opslaan van oxiderende en verstikkende gassen in opslagtanks (2025-1114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305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5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5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1114</meta:user-defined>
    <dc:language>nl</dc:language>
    <meta:user-defined meta:name="OVERHEIDop.locatietype/OVERHEIDop.gebiedsmarkering">Adres</meta:user-defined>
    <meta:user-defined meta:name="DC.title">Melding voor het opslaan van oxiderende en verstikkende gassen in opslagtanks aan Boermarkeweg 60 te Emm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58</meta:user-defined>
    <meta:user-defined meta:name="OVERHEIDop.GmbID/DC.identifier">gmb-2025-353058</meta:user-defined>
    <meta:user-defined meta:name="OVERHEIDop.versieInformatie"/>
  </office:meta>
</office:document-meta>
</file>