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reiden van de bestaande dakopbouw aan het Hof van Parijs 114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f van Parijs 114, 7007 JG Doetinchem</text:p>
            <text:p text:style-name="common-al">Omschrijving:			uitbreiden van de bestaande dakopbouw</text:p>
            <text:p text:style-name="common-al">Dossiernummer:		gD2506002711</text:p>
            <text:p text:style-name="common-al"/>
            <text:p text:style-name="common-al">Datum verzending:	08-08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30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6002711</meta:user-defined>
    <meta:user-defined meta:name="DCTERMS.abstract">Verlengen beslistermijn voor het uitbreiden van de bestaande dakopbouw aan het Hof van Parijs 114, 7007 JG Doetinchem</meta:user-defined>
    <dc:language>nl</dc:language>
    <meta:user-defined meta:name="OVERHEIDop.locatietype/OVERHEIDop.gebiedsmarkering">Punt</meta:user-defined>
    <meta:user-defined meta:name="DC.title">Verlengen beslistermijn: uitbreiden van de bestaande dakopbouw aan het Hof van Parijs 114, 7007 JG Doetinch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55</meta:user-defined>
    <meta:user-defined meta:name="OVERHEIDop.GmbID/DC.identifier">gmb-2025-353055</meta:user-defined>
    <meta:user-defined meta:name="OVERHEIDop.versieInformatie"/>
  </office:meta>
</office:document-meta>
</file>