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Burger King Eindhoven CS, Stationsplein 22-02 5611A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5-006393 </text:p>
            <text:p text:style-name="common-al"> Omschrijving: horecabedrijf Burger King Eindhoven C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tionsplein 22-02 5611AC Eindhoven</text:p>
              </text:list-item>
            </text:list>
            <text:p text:style-name="common-al"> Datum ontvangst: 08-08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3051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05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05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6393</meta:user-defined>
    <meta:user-defined meta:name="DCTERMS.abstract">horecabedrijf Burger King Eindhoven CS</meta:user-defined>
    <dc:language>nl</dc:language>
    <meta:user-defined meta:name="OVERHEIDop.locatietype/OVERHEIDop.gebiedsmarkering">Punt</meta:user-defined>
    <meta:user-defined meta:name="DC.title">Ingekomen aanvraag: horecabedrijf Burger King Eindhoven CS, Stationsplein 22-02 5611AC Eindhoven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051</meta:user-defined>
    <meta:user-defined meta:name="OVERHEIDop.GmbID/DC.identifier">gmb-2025-353051</meta:user-defined>
    <meta:user-defined meta:name="OVERHEIDop.versieInformatie"/>
  </office:meta>
</office:document-meta>
</file>