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Container op of aan de weg plaatsen ontheffing 4-8-2025 t/m 1-9-2025 op de locatie Nicolaas Beetshof 90,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5 een besluit genomen op de aanvraag met zaaknummer 19311685566 voor Container op of aan de weg plaatsen ontheffing 4-8-2025 t/m 1-9-2025 op de locatie Nicolaas Beetshof 90, 2941 TM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05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5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5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85566</meta:user-defined>
    <dc:language>nl</dc:language>
    <meta:user-defined meta:name="OVERHEIDop.locatietype/OVERHEIDop.gebiedsmarkering">Punt</meta:user-defined>
    <meta:user-defined meta:name="DC.title">Kennisgeving besluit op aanvraag voor Container op of aan de weg plaatsen ontheffing 4-8-2025 t/m 1-9-2025 op de locatie Nicolaas Beetshof 90, Lekkerkerk</meta:user-defined>
    <meta:user-defined meta:name="DCTERMS.W3CDTF/DCTERMS.available">2025-08-12</meta:user-defined>
    <meta:user-defined meta:name="DCTERMS.W3CDTF/OVERHEIDop.jaargang">2025</meta:user-defined>
    <meta:user-defined meta:name="OVERHEIDop.publicationIssue">353050</meta:user-defined>
    <meta:user-defined meta:name="OVERHEIDop.GmbID/DC.identifier">gmb-2025-353050</meta:user-defined>
    <meta:user-defined meta:name="OVERHEIDop.versieInformatie"/>
  </office:meta>
</office:document-meta>
</file>