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Lucashoef 3 5091G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twee bomen aan Lucashoef 3 5091GB Oost West en Middelbeers. Het kenmerk van de gemeente voor deze zaak is 08236997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304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69972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twee bomen aan Lucashoef 3 5091GB Oost West en Middelbeers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48</meta:user-defined>
    <meta:user-defined meta:name="OVERHEIDop.GmbID/DC.identifier">gmb-2025-353048</meta:user-defined>
    <meta:user-defined meta:name="OVERHEIDop.versieInformatie"/>
  </office:meta>
</office:document-meta>
</file>