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 A, 1215 AL Hilversum, Bosdrift 2 A 1, 1215 AL Hilversum (samenvoegen 2 woningen naar 1 woning); 1832760; 08-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2 A, 1215 AL Hilversum, Bosdrift 2 A 1, 1215 AL Hilversum (samenvoegen 2 woningen naar 1 woning); 1832760; 08-08-2025; Status: Vergunning verleend, gemeente Hilversum</text:p>
            <text:p text:style-name="common-al">
            
          </text:p>
            <text:p text:style-name="common-al">Verzenddatum: 0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04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2760</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Bosdrift 2 A, 1215 AL Hilversum, Bosdrift 2 A 1, 1215 AL Hilversum (samenvoegen 2 woningen naar 1 woning); 1832760; 08-08-2025; Status: Vergunning verleend, gemeente Hilversum</meta:user-defined>
    <meta:user-defined meta:name="DCTERMS.W3CDTF/DCTERMS.available">2025-08-12</meta:user-defined>
    <meta:user-defined meta:name="DCTERMS.W3CDTF/OVERHEIDop.jaargang">2025</meta:user-defined>
    <meta:user-defined meta:name="OVERHEIDop.publicationIssue">353041</meta:user-defined>
    <meta:user-defined meta:name="OVERHEIDop.GmbID/DC.identifier">gmb-2025-353041</meta:user-defined>
    <meta:user-defined meta:name="OVERHEIDop.versieInformatie"/>
  </office:meta>
</office:document-meta>
</file>