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bouwen van een aanbouw achter de voorgevelrooilijn, Liesbeth Tilanusplein 19, 5122 BH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bouwen van een aanbouw achter de voorgevelrooilijn op het adres Liesbeth Tilanusplein 19, 5122 BH Rijen. Verzenddatum besluit 08-08-2025 (1116567).</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53040</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040</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040</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6567</meta:user-defined>
    <dc:language>nl</dc:language>
    <meta:user-defined meta:name="OVERHEIDop.locatietype/OVERHEIDop.gebiedsmarkering">Punt</meta:user-defined>
    <meta:user-defined meta:name="DC.title">Besluit omgevingsvergunning is verleend, het bouwen van een aanbouw achter de voorgevelrooilijn, Liesbeth Tilanusplein 19, 5122 BH Rijen</meta:user-defined>
    <meta:user-defined meta:name="DCTERMS.W3CDTF/DCTERMS.available">2025-08-12</meta:user-defined>
    <meta:user-defined meta:name="DCTERMS.W3CDTF/OVERHEIDop.jaargang">2025</meta:user-defined>
    <meta:user-defined meta:name="OVERHEIDop.publicationIssue">353040</meta:user-defined>
    <meta:user-defined meta:name="OVERHEIDop.GmbID/DC.identifier">gmb-2025-353040</meta:user-defined>
    <meta:user-defined meta:name="OVERHEIDop.versieInformatie"/>
  </office:meta>
</office:document-meta>
</file>