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raderie door de Groene Erfdelers aan de Tibbensteeg 12 in Hoonhorst op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9834</text:p>
            <text:p text:style-name="common-al">
            <text:span text:style-name="nadrukvet">Ingekomen:</text:span> 07-08-2025</text:p>
            <text:p text:style-name="common-al">
            <text:span text:style-name="nadrukvet">Locatie:</text:span> Tibbensteeg 12 7722JS Dalfsen, </text:p>
            <text:p text:style-name="common-al">
            <text:span text:style-name="nadrukvet">Projectomschrijving:</text:span> het organiseren van een braderie door de Groene Erfdelers aan de Tibbensteeg 12 in Hoonhorst op 13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0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9834</meta:user-defined>
    <meta:user-defined meta:name="DCTERMS.abstract">het organiseren van een braderie door de Groene Erfdelers aan de Tibbensteeg 12 in Hoonhorst op 13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braderie door de Groene Erfdelers aan de Tibbensteeg 12 in Hoonhorst op 13 september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035</meta:user-defined>
    <meta:user-defined meta:name="OVERHEIDop.GmbID/DC.identifier">gmb-2025-353035</meta:user-defined>
    <meta:user-defined meta:name="OVERHEIDop.versieInformatie"/>
  </office:meta>
</office:document-meta>
</file>