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Verkoop vis dinsdagmorgen - Kapelstraat, Er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8 augustus 2025 besloten om een aangevraagde standplaatsvergunning voor het adres Kapelstraat, Erp te verlenen. </text:p>
            <text:p text:style-name="common-al"/>
            <text:p text:style-name="common-al">
            <text:span text:style-name="nadrukvet"> Gegevens aanvraag</text:span>
          </text:p>
            <text:p text:style-name="common-al"> Omschrijving: Verkoop vis dinsdagmorgen</text:p>
            <text:p text:style-name="common-al"> Locatie: Kapelstraat, Erp</text:p>
            <text:p text:style-name="common-al"> Zaaknummer: ST-2025-2946</text:p>
            <text:p text:style-name="common-al"> Verzenddatum van het besluit: 08-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5-294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03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3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3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2946</meta:user-defined>
    <meta:user-defined meta:name="DCTERMS.abstract">Gemeente Meierijstad - te verlenen - standplaatsvergunning - Verkoop vis dinsdagmorgen - Kapelstraat, Erp</meta:user-defined>
    <dc:language>nl</dc:language>
    <meta:user-defined meta:name="OVERHEIDop.locatietype/OVERHEIDop.gebiedsmarkering">Punt</meta:user-defined>
    <meta:user-defined meta:name="DC.title">Gemeente Meierijstad - te verlenen - standplaatsvergunning - Verkoop vis dinsdagmorgen - Kapelstraat, Erp</meta:user-defined>
    <meta:user-defined meta:name="DCTERMS.W3CDTF/DCTERMS.available">2025-08-12</meta:user-defined>
    <meta:user-defined meta:name="DCTERMS.W3CDTF/OVERHEIDop.jaargang">2025</meta:user-defined>
    <meta:user-defined meta:name="OVERHEIDop.publicationIssue">353034</meta:user-defined>
    <meta:user-defined meta:name="OVERHEIDop.GmbID/DC.identifier">gmb-2025-353034</meta:user-defined>
    <meta:user-defined meta:name="OVERHEIDop.versieInformatie"/>
  </office:meta>
</office:document-meta>
</file>