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nder archeologische begeleiding uitvoeren van werkzaamheden aan kabels, Schoolstraat, Sint Jansstraat, Nieuwe Markt en Popkenstraa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nder archeologische begeleiding uitvoeren van werkzaamheden aan kabels aan  Schoolstraat, Sint Jansstraat, Nieuwe Markt en Popkenstraat te Groningen</text:span>
          </text:p>
            <text:p text:style-name="common-al">
            <text:span text:style-name="nadrukvet"/>
          </text:p>
            <text:p text:style-name="common-al">De gemeente Groningen heeft een omgevingsvergunning verleend. De gemeente geeft hiermee toestemming voor het onder archeologische begeleiding uitvoeren van werkzaamheden aan kabels aan Schoolstraat, Sint Jansstraat, Nieuwe Markt en Popkenstraat te Groningen, dossiernummer </text:p>
            <text:p text:style-name="common-al">GRN-00022092 (verzonden 08-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303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3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3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2092</meta:user-defined>
    <dc:language>nl</dc:language>
    <meta:user-defined meta:name="OVERHEIDop.locatietype/OVERHEIDop.gebiedsmarkering">Vlak</meta:user-defined>
    <meta:user-defined meta:name="DC.title">Kennisgeving definitief besluit omgevingsvergunning reguliere procedure (verleend), het onder archeologische begeleiding uitvoeren van werkzaamheden aan kabels, Schoolstraat, Sint Jansstraat, Nieuwe Markt en Popkenstraat Groningen</meta:user-defined>
    <meta:user-defined meta:name="OVERHEIDop.datumEindeReactietermijn">2025-09-23</meta:user-defined>
    <meta:user-defined meta:name="OVERHEIDop.terinzageleggingBG">https://groningen.lokalebekendmakingen.nl/case/1:9822:144625</meta:user-defined>
    <meta:user-defined meta:name="DCTERMS.W3CDTF/DCTERMS.available">2025-08-12</meta:user-defined>
    <meta:user-defined meta:name="DCTERMS.W3CDTF/OVERHEIDop.jaargang">2025</meta:user-defined>
    <meta:user-defined meta:name="OVERHEIDop.publicationIssue">353033</meta:user-defined>
    <meta:user-defined meta:name="OVERHEIDop.GmbID/DC.identifier">gmb-2025-353033</meta:user-defined>
    <meta:user-defined meta:name="OVERHEIDop.versieInformatie"/>
  </office:meta>
</office:document-meta>
</file>