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p de Kerkbrink te Breukelen - het organiseren van de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organiseren van de jaarmarkt op de locatie op de Kerkbrink te Breukelen.</text:p>
            <text:p text:style-name="common-al">Datum besluit: 5 augustus 2025</text:p>
            <text:p text:style-name="common-al">Zaaknummer: Z2025-00001584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1584 tot 19 september 2025 inzien. Dit kan via de knop 'Bekijk documenten' aan de linkerkant van deze pagina, onder het kopje 'Extra informatie'. U kunt ook de link jeleefomgeving.nl/inzien/823214527/fa58de26-cc0d-4717-b1e7-e96dab8b5b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03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84</meta:user-defined>
    <meta:user-defined meta:name="DCTERMS.abstract">Betreft: Beschikking op aanvraag op locatie op de Kerkbrink te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op de Kerkbrink te Breukelen - het organiseren van de jaarmarkt</meta:user-defined>
    <meta:user-defined meta:name="OVERHEIDop.datumEindeReactietermijn">2025-09-19</meta:user-defined>
    <meta:user-defined meta:name="OVERHEIDop.terinzageleggingBG">https://jeleefomgeving.nl/inzien/823214527/fa58de26-cc0d-4717-b1e7-e96dab8b5b0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32</meta:user-defined>
    <meta:user-defined meta:name="OVERHEIDop.GmbID/DC.identifier">gmb-2025-353032</meta:user-defined>
    <meta:user-defined meta:name="OVERHEIDop.versieInformatie"/>
  </office:meta>
</office:document-meta>
</file>