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Weth. Veldwachterhof 8 7431ES Diepenveen, Weth. Veldwachterhof 9 7431ES Diepenveen, [Diepenveen A 7218] Diepenveen A 7218, [Diepenveen A 7219] Diepenveen A 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Weth. Veldwachterhof 8 7431ES Diepenveen, Weth. Veldwachterhof 9 7431ES Diepenveen, [Diepenveen A 7218] Diepenveen A 7218, [Diepenveen A 7219 ] Diepenveen A 7219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74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0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4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Weth. Veldwachterhof 8 7431ES Diepenveen, Weth. Veldwachterhof 9 7431ES Diepenveen, [Diepenveen A 7218] Diepenveen A 7218, [Diepenveen A 7219] Diepenveen A 721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30</meta:user-defined>
    <meta:user-defined meta:name="OVERHEIDop.GmbID/DC.identifier">gmb-2025-353030</meta:user-defined>
    <meta:user-defined meta:name="OVERHEIDop.versieInformatie"/>
  </office:meta>
</office:document-meta>
</file>