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24, 1211 JJ Hilversum, Vaartweg 24A, 1211 JJ Hilversum, Verzoeklocatie 2024060100117 (verbouwen winkels begane grond naar 2 appartementen); CLZ-00010349; 27-01-2025; Status: Vergunning verl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artweg 24, 1211 JJ Hilversum, Vaartweg 24A, 1211 JJ Hilversum, Verzoeklocatie 2024060100117 (verbouwen winkels begane grond naar 2 appartementen); CLZ-00010349; 27-01-2025; Status: Vergunning verleend, gemeente Hilversum</text:p>
            <text:p text:style-name="common-al">
            
          </text:p>
            <text:p text:style-name="common-al">Verzenddatum: 27-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30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349</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aartweg 24, 1211 JJ Hilversum, Vaartweg 24A, 1211 JJ Hilversum, Verzoeklocatie 2024060100117 (verbouwen winkels begane grond naar 2 appartementen); CLZ-00010349; 27-01-2025; Status: Vergunning verlee</meta:user-defined>
    <meta:user-defined meta:name="DCTERMS.W3CDTF/DCTERMS.available">2025-01-29</meta:user-defined>
    <meta:user-defined meta:name="DCTERMS.W3CDTF/OVERHEIDop.jaargang">2025</meta:user-defined>
    <meta:user-defined meta:name="OVERHEIDop.publicationIssue">35303</meta:user-defined>
    <meta:user-defined meta:name="OVERHEIDop.GmbID/DC.identifier">gmb-2025-35303</meta:user-defined>
    <meta:user-defined meta:name="OVERHEIDop.versieInformatie"/>
  </office:meta>
</office:document-meta>
</file>