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in het omgevingsplan ten behoeve van een evenement aan Oude Marktplein ter hoogte van Jhr. M.W.C. de Jongestraat 4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4 juli 2025, <text:span text:style-name="nadrukvet">Oude Marktplein t.h.v. Jhr. M.W.C. de Jongestraat 41,</text:span> het afwijken van de regels in het omgevingsplan t.b.v. een evenement (2025-088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02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2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2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880</meta:user-defined>
    <dc:language>nl</dc:language>
    <meta:user-defined meta:name="OVERHEIDop.locatietype/OVERHEIDop.gebiedsmarkering">Adres</meta:user-defined>
    <meta:user-defined meta:name="DC.title">Toestemming voor het afwijken van de regels in het omgevingsplan ten behoeve van een evenement aan Oude Marktplein ter hoogte van Jhr. M.W.C. de Jongestraat 41 te Klazienaveen</meta:user-defined>
    <meta:user-defined meta:name="DCTERMS.W3CDTF/DCTERMS.available">2025-08-12</meta:user-defined>
    <meta:user-defined meta:name="DCTERMS.W3CDTF/OVERHEIDop.jaargang">2025</meta:user-defined>
    <meta:user-defined meta:name="OVERHEIDop.publicationIssue">353025</meta:user-defined>
    <meta:user-defined meta:name="OVERHEIDop.GmbID/DC.identifier">gmb-2025-353025</meta:user-defined>
    <meta:user-defined meta:name="OVERHEIDop.versieInformatie"/>
  </office:meta>
</office:document-meta>
</file>