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Varremarkt 21, 4301ER Zierikzee    - het legaliseren van een dakterra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legaliseren van een dakterrasZaaknummer: 1566549Datum indiening: 7 augustus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302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2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2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6706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Varremarkt 21, 4301ER Zierikzee    - het legaliseren van een dakterrasAanvraag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024</meta:user-defined>
    <meta:user-defined meta:name="OVERHEIDop.GmbID/DC.identifier">gmb-2025-353024</meta:user-defined>
    <meta:user-defined meta:name="OVERHEIDop.versieInformatie"/>
  </office:meta>
</office:document-meta>
</file>