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okverhoging met dakkapel achterzijde, aan Molenweg 252, 6543V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nokverhoging met dakkapel aan de achterzijde. aan Molenweg 252, 6543VL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nokverhoging wordt op dezelfde wijze uitgevoerd als bij de buren. De aanvraag is geregistreerd onder kenmerk Z2025-0000859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5. De gemeente neemt daarover waarschijnlijk 29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02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99</meta:user-defined>
    <meta:user-defined meta:name="DCTERMS.abstract">Betreft: Aanvraag op locatie Molenweg 252, 6543VL Nijmegen</meta:user-defined>
    <dc:language>nl</dc:language>
    <meta:user-defined meta:name="OVERHEIDop.locatietype/OVERHEIDop.gebiedsmarkering">Vlak</meta:user-defined>
    <meta:user-defined meta:name="DC.title">Aanvraag omgevingsvergunning voor nokverhoging met dakkapel achterzijde, aan Molenweg 252, 6543VL Nijmegen</meta:user-defined>
    <meta:user-defined meta:name="OVERHEIDop.datumEindeReactietermijn">2025-08-29</meta:user-defined>
    <meta:user-defined meta:name="OVERHEIDop.terinzageleggingBG">https://jeleefomgeving.nl/inzien/001479179/767cfc88-ad0b-431e-ab23-c76fd5e1e51a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23</meta:user-defined>
    <meta:user-defined meta:name="OVERHEIDop.GmbID/DC.identifier">gmb-2025-353023</meta:user-defined>
    <meta:user-defined meta:name="OVERHEIDop.versieInformatie"/>
  </office:meta>
</office:document-meta>
</file>