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aambord en logo aan de gevel, Barietgeel 54B, 2718BE Zoetermeer op 06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is een aanvraag Omgevingsvergunning ontvangen voor het plaatsen van een naambord en logo aan de gevel op locatie Barietgeel 54B 2718BE Zoetermeer. De aanvraag is geregistreerd onder zaaknummer 2025-1079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2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914</meta:user-defined>
    <meta:user-defined meta:name="DCTERMS.abstract">het plaatsen van een naambord en logo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naambord en logo aan de gevel, Barietgeel 54B, 2718BE Zoetermeer op 06-08-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22</meta:user-defined>
    <meta:user-defined meta:name="OVERHEIDop.GmbID/DC.identifier">gmb-2025-353022</meta:user-defined>
    <meta:user-defined meta:name="OVERHEIDop.versieInformatie"/>
  </office:meta>
</office:document-meta>
</file>