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EVS Infra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bben wij een melding ontvangen van EVS Infrabouw voor een activiteit op een locatie aan de Louis Pasteurweg, kadastrale percelen Vlissingen K 1348, 1349, 1351 en 1354.</text:p>
            <text:p text:style-name="common-al">Het gaat om een melding in het kader van het Besluit activiteiten leefomgeving (Bal). De activiteit betreft het toepassen van 2000 m3 grond voor bouwrijp maken/aanleg bovengrondse infra aan de Louis Pasteurweg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5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301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2025-00005618</meta:user-defined>
    <meta:user-defined meta:name="DCTERMS.abstract">Melding Besluit activiteiten leefomgeving van EVS Infrabouw, betreft het toepassen van grond voor bouwrijp maken/aanleg bovengrondse infra aan de Louis Pasteurweg in Vlissingen.</meta:user-defined>
    <dc:language>nl</dc:language>
    <meta:user-defined meta:name="OVERHEIDop.locatietype/OVERHEIDop.gebiedsmarkering">Adres</meta:user-defined>
    <meta:user-defined meta:name="DC.title">Melding Besluit activiteiten leefomgeving van EVS Infrabouw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019</meta:user-defined>
    <meta:user-defined meta:name="OVERHEIDop.GmbID/DC.identifier">gmb-2025-353019</meta:user-defined>
    <meta:user-defined meta:name="OVERHEIDop.versieInformatie"/>
  </office:meta>
</office:document-meta>
</file>