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Hoogvliegersdag Den Helder 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Hoogvliegersdag. Den Helder Airport organiseert samen met Stichting Hoogvliegers een dag voor zieke - en gehandicapte kinderen aan de Luchthavenweg 10 in Den Helder</text:p>
            <text:p text:style-name="common-al">Datum evenement: 13 september 2025</text:p>
            <text:p text:style-name="common-al">Zaaknummer: 48017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3017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1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1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Den Helder – melding klein evenement – Hoogvliegersdag Den Helder Airport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017</meta:user-defined>
    <meta:user-defined meta:name="OVERHEIDop.GmbID/DC.identifier">gmb-2025-353017</meta:user-defined>
    <meta:user-defined meta:name="OVERHEIDop.versieInformatie"/>
  </office:meta>
</office:document-meta>
</file>