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001 - het plaatsen van een dakkapel in het voordakvlak - Omgevingsvergunning - Bies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001</text:p>
            <text:p text:style-name="common-al">Ontvangstdatum: 7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30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0</meta:user-defined>
    <meta:user-defined meta:name="DCTERMS.abstract">Gemeente Huizen - Z.419001 - het plaatsen van een dakkapel in het voordakvlak - Omgevingsvergunning - Bies 36</meta:user-defined>
    <dc:language>nl</dc:language>
    <meta:user-defined meta:name="OVERHEIDop.locatietype/OVERHEIDop.gebiedsmarkering">Adres</meta:user-defined>
    <meta:user-defined meta:name="DC.title">Gemeente Huizen - Z.419001 - het plaatsen van een dakkapel in het voordakvlak - Omgevingsvergunning - Bies 3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008</meta:user-defined>
    <meta:user-defined meta:name="OVERHEIDop.GmbID/DC.identifier">gmb-2025-353008</meta:user-defined>
    <meta:user-defined meta:name="OVERHEIDop.versieInformatie"/>
  </office:meta>
</office:document-meta>
</file>