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tijdens de 'Veense Kermis 2025' van 12 t/m 21 september 2025 worden diverse wegen in Roelofarendsveen geheel of gedeeltelijk afgesloten - 881511</text:p>
      <text:section text:name="zakelijke-mededeling_id1-3-2" text:style-name="zakelijke-mededeling">
        <text:section text:name="zakelijke-mededeling-tekst_id1-3-2-1" text:style-name="zakelijke-mededeling-tekst">
          <text:section text:name="tekst_id1-3-2-1-1" text:style-name="tekst">
            <text:p text:style-name="common-al">Verzenddatum: 8 augustus 2025</text:p>
            <text:p text:style-name="common-al"/>
            <text:p text:style-name="common-al">- Wegafsluiting van het Noordplein, het Noordeinde (tussen nr. 1 en 57), de kruising tussen Westeinde 1/Noordhoek tot kruising Langeweg/Essenweg, de Noordhoek en een deel van het Zuidplein te Roelofarendsveen van 11:00 uur tot 17:30 uur op zondag 14 september 2025 (Straattheaterfestival); </text:p>
            <text:p text:style-name="common-al">- Wegafsluiting van het Noordplein (t.h.v. Apotheek Waterryck), Noordeinde (tussen nr. 1 en 57), de kruising tussen Westeinde 1/Noordhoek tot kruising Langeweg/Essenweg en de kruising Braassemdreef/Oeverdreef van 17:30 uur tot 21:30 uur op zondag 14 september 2025 (Kroegentocht);  </text:p>
            <text:p text:style-name="common-al">- Wegafsluiting van het Westeinde, Fransche Brug, Robijn, Toermalijn, Onyx, Opaal, Saffier tot Hofland van 18:00 uur tot 21:00 uur op maandag 15 september 2025 (Oranjeloop);  </text:p>
            <text:p text:style-name="common-al">- Wegafsluiting van het Noordeinde t.h.v. Apotheek Waterryck tot de Noordhoek, de kruising tussen Westeinde 1/Noordhoek tot kruising Langeweg/Essenweg van 18:00 uur tot 01:30 uur op vrijdag 19 september 2025, <text:span text:style-name="nadrukondlijn">op initiatief van de gemeente Kaag en Braassem</text:span> (Wandelgebied feestavond vrijdag);</text:p>
            <text:p text:style-name="common-al">- Wegafsluiting van de kruising Braassemdreef/Oeverdreef van 10:00 uur tot 18:00 uur op zaterdag 20 september 2025 (Jeugd Bloemencorso);</text:p>
            <text:p text:style-name="common-al">- Wegafsluiting van Noordeinde 187 (Petrus Kerk) tot de Noordhoek, de kruising tussen Westeinde 1/Noordhoek tot kruising Langeweg/Essenweg van 10:00 uur tot 18:00 uur op zaterdag 20 september 2025 (Wandelgebied Jeugd Bloemencorso);</text:p>
            <text:p text:style-name="common-al">- Wegafsluiting van het Noordeinde t.h.v. Apotheek Waterryck tot de Noordhoek, de kruising tussen Westeinde 1/Noordhoek tot kruising Langeweg/Essenweg van 18:00 uur tot 01:30 uur op zaterdag 20 september 2025, <text:span text:style-name="nadrukondlijn">op initiatief van de gemeente Kaag en Braassem</text:span> (Wandelgebied feestavond zaterdag);</text:p>
            <text:p text:style-name="common-al">- Afsluiting van parkeerterrein Sportpad van maandag 15 september 2025 vanaf 07:00 uur tot dinsdag 23 september 2025 tot 12:00 uur (Lunapark).</text:p>
            <text:p text:style-name="common-al"/>
            <text:p text:style-name="common-al">Op afspraak kunt u documenten die openbaar zijn komen inzien. Maak een afspraak via www.kaagenbraassem.nl/afspraak voor het inzien van stukken. </text:p>
            <text:p text:style-name="common-al"/>
            <text:p text:style-name="common-al">Belanghebbenden kunnen binnen zes weken vanaf de dag na vermelde verzenddatum van het besluit een bezwaarschrift indienen bij de burgemeester c.q. burgemeester en wethouders. U kunt uw bezwaar digitaal indienen via www.kaagenbraassem.nl/bezwaar.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htt- ps://loket.rechtspraak.nl/bestuursrecht.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00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881511</meta:user-defined>
    <dc:language>nl</dc:language>
    <meta:user-defined meta:name="OVERHEIDop.locatietype/OVERHEIDop.gebiedsmarkering">Woonplaats</meta:user-defined>
    <meta:user-defined meta:name="DC.title">Kennisgeving verkeersbesluit: tijdens de 'Veense Kermis 2025' van 12 t/m 21 september 2025 worden diverse wegen in Roelofarendsveen geheel of gedeeltelijk afgesloten - 881511</meta:user-defined>
    <meta:user-defined meta:name="DCTERMS.W3CDTF/DCTERMS.available">2025-08-12</meta:user-defined>
    <meta:user-defined meta:name="DCTERMS.W3CDTF/OVERHEIDop.jaargang">2025</meta:user-defined>
    <meta:user-defined meta:name="OVERHEIDop.externeBijlage">tekening|exb-2025-29567</meta:user-defined>
    <meta:user-defined meta:name="OVERHEIDop.externeBijlage">tekening|exb-2025-29568</meta:user-defined>
    <meta:user-defined meta:name="OVERHEIDop.externeBijlage">tekening|exb-2025-29569</meta:user-defined>
    <meta:user-defined meta:name="OVERHEIDop.externeBijlage">tekening|exb-2025-29570</meta:user-defined>
    <meta:user-defined meta:name="OVERHEIDop.externeBijlage">tekening|exb-2025-29571</meta:user-defined>
    <meta:user-defined meta:name="OVERHEIDop.externeBijlage">tekening|exb-2025-29572</meta:user-defined>
    <meta:user-defined meta:name="OVERHEIDop.publicationIssue">353006</meta:user-defined>
    <meta:user-defined meta:name="OVERHEIDop.GmbID/DC.identifier">gmb-2025-353006</meta:user-defined>
    <meta:user-defined meta:name="OVERHEIDop.versieInformatie"/>
  </office:meta>
</office:document-meta>
</file>