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ruimdag Woningstichting Jan Verfail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ruimdag met IJscowagen voor de flat aan de Jan Verfailleweg 486 t/m 568 in Den Helder</text:p>
            <text:p text:style-name="common-al">Datum evenement: 26 augustus 2025</text:p>
            <text:p text:style-name="common-al">Zaaknummer: 48141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0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opruimdag Woningstichting Jan Verfaillewe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04</meta:user-defined>
    <meta:user-defined meta:name="OVERHEIDop.GmbID/DC.identifier">gmb-2025-353004</meta:user-defined>
    <meta:user-defined meta:name="OVERHEIDop.versieInformatie"/>
  </office:meta>
</office:document-meta>
</file>