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83D 101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en het realiseren van een dakterras</text:p>
            <text:p text:style-name="common-al">Zaakadres: Prinsengracht 783D 1017JZ Amsterdam</text:p>
            <text:p text:style-name="common-al">Datum ontvangst: 01-08-2025</text:p>
            <text:p text:style-name="common-al">Zaaknummer: Z2025-033332</text:p>
            <text:p text:style-name="common-al">DSO-nummer: 20250801009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0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0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2</meta:user-defined>
    <meta:user-defined meta:name="DCTERMS.abstract">interne verbouwing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83D 1017JZ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03</meta:user-defined>
    <meta:user-defined meta:name="OVERHEIDop.GmbID/DC.identifier">gmb-2025-353003</meta:user-defined>
    <meta:user-defined meta:name="OVERHEIDop.versieInformatie"/>
  </office:meta>
</office:document-meta>
</file>