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eweg 21a, 7213GB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is deze Omgevingsvergunning bekend gemaakt aan de aanvrager van de vergunning:</text:p>
            <text:p text:style-name="common-al">Markeweg 21a, 7213GB Gorssel, het aanleggen van een opstelplaats en toegangspad, Z2024-0213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2139</meta:user-defined>
    <meta:user-defined meta:name="DCTERMS.abstract">Z2024-02139 Markeweg 21a, 7213GB Gorssel</meta:user-defined>
    <dc:language>nl</dc:language>
    <meta:user-defined meta:name="OVERHEIDop.locatietype/OVERHEIDop.gebiedsmarkering">Vlak</meta:user-defined>
    <meta:user-defined meta:name="DC.title">Bekendgemaakte Omgevingsvergunning Markeweg 21a, 7213GB Gorss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353</meta:user-defined>
    <meta:user-defined meta:name="OVERHEIDop.GmbID/DC.identifier">gmb-2025-353</meta:user-defined>
    <meta:user-defined meta:name="OVERHEIDop.versieInformatie"/>
  </office:meta>
</office:document-meta>
</file>