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Lange Oijen 14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kleinschalig tanken, het opslaan van diesel en het repareren en onderhouden van verbrandingsmotoren en gemotoriseerde voertuigen en werktuigen</text:p>
            <text:p text:style-name="common-al">Locatie: Lange Oijen 14 5433 NG Katwijk</text:p>
            <text:p text:style-name="common-al">DSO-kenmerk: 2025063000945, 2025063000946 en 2025063000947</text:p>
            <text:p text:style-name="common-al">Zaaknummer:  Z/255844, Z/255845 en Z/255846</text:p>
            <text:p text:style-name="common-al">Datum ontvangen:  30 jun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99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844, Z/255845 en Z/255846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Lange Oijen 14 Katwij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99</meta:user-defined>
    <meta:user-defined meta:name="OVERHEIDop.GmbID/DC.identifier">gmb-2025-352999</meta:user-defined>
    <meta:user-defined meta:name="OVERHEIDop.versieInformatie"/>
  </office:meta>
</office:document-meta>
</file>