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616, Vijfhuizen - het tijdelijk verharden van het terrei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verharden van het terrein ten behoeve van werkzaamheden aan de persleiding</text:p>
            <text:p text:style-name="common-al">Aanvrager: BAM Infra B.V.</text:p>
            <text:p text:style-name="common-al">Zaaknummer: 13848176</text:p>
            <text:p text:style-name="common-al">DSO nummer: 2025052801815</text:p>
            <text:p text:style-name="common-al">Uitkomst besluit: verleend</text:p>
            <text:p text:style-name="common-al">Datum besluit: 05-08-2025</text:p>
            <text:p text:style-name="common-al">Bezwaar in te dienen tot en met: 16-09-2025</text:p>
            <text:p text:style-name="common-al">Namens: Gemeente Haarlemmermeer</text:p>
            <text:p text:style-name="common-al">Wilt u de gepubliceerde documenten behorende bij deze bekendmaking in zien, klik dan <text:a xlink:href="https://edataloket.odnzkg.nl/?q=%7B%22search%22%3A%221384817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99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9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9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8176</meta:user-defined>
    <meta:user-defined meta:name="DCTERMS.abstract">het tijdelijk verharden van het terrein ten behoeve van werkzaamheden aan de persl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IJweg 616, Vijfhuizen - het tijdelijk verharden van het terrein</meta:user-defined>
    <meta:user-defined meta:name="DCTERMS.W3CDTF/DCTERMS.available">2025-08-12</meta:user-defined>
    <meta:user-defined meta:name="DCTERMS.W3CDTF/OVERHEIDop.jaargang">2025</meta:user-defined>
    <meta:user-defined meta:name="OVERHEIDop.publicationIssue">352997</meta:user-defined>
    <meta:user-defined meta:name="OVERHEIDop.GmbID/DC.identifier">gmb-2025-352997</meta:user-defined>
    <meta:user-defined meta:name="OVERHEIDop.versieInformatie"/>
  </office:meta>
</office:document-meta>
</file>