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Techno Room op 13 september 2025 op locatie Van der Hagenstraat 20, 2722N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augustus 2025 een besluit verzonden op de aanvraag met zaaknummer 2025-081786 voor Techno Room op 13 september 2025 op locatie Van der Hagenstraat 20, 2722NT te Zoetermeer (SilverDome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99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9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9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81786</meta:user-defined>
    <meta:user-defined meta:name="DCTERMS.abstract">Techno Room </meta:user-defined>
    <dc:language>nl</dc:language>
    <meta:user-defined meta:name="OVERHEIDop.locatietype/OVERHEIDop.gebiedsmarkering">Punt</meta:user-defined>
    <meta:user-defined meta:name="DC.title">Kennisgeving besluit evenementenvergunning voor Techno Room op 13 september 2025 op locatie Van der Hagenstraat 20, 2722NT te Zoetermeer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96</meta:user-defined>
    <meta:user-defined meta:name="OVERHEIDop.GmbID/DC.identifier">gmb-2025-352996</meta:user-defined>
    <meta:user-defined meta:name="OVERHEIDop.versieInformatie"/>
  </office:meta>
</office:document-meta>
</file>