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Installatie Promotie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 augustus 2025 de volgende evenementenvergunning heeft verleend voor:</text:p>
            <text:p text:style-name="common-al">Installatie Promotie 2025.Teneinde hen op te nemen als geïnstalleerde Adelborsten. Plaatsen tribune. Daarna een mars onder muzikale begeleiding door de stelling van Den Helder.</text:p>
            <text:p text:style-name="common-al">Installatie op exercitieterrein (voor gebouw Dukdalf) op Willemsoord in Den Helder. Mars door de stelling van Den Helder</text:p>
            <text:p text:style-name="common-al">Datum evenement: 26 september 2025</text:p>
            <text:p text:style-name="common-al">Zaaknummer: 47061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99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Den Helder – evenementenvergunning verleend voor Installatie Promotie op Willemsoor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95</meta:user-defined>
    <meta:user-defined meta:name="OVERHEIDop.GmbID/DC.identifier">gmb-2025-352995</meta:user-defined>
    <meta:user-defined meta:name="OVERHEIDop.versieInformatie"/>
  </office:meta>
</office:document-meta>
</file>