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12044 - Het kappen van 24 bomen en het verwijderen van 383 m² bosplantsoen, waaronder 13 vergunningsplichtige bomen, ten behoeve van de herinrichting van de Zomerkade (fase 2) - Omgevingsvergunning - het Gooierhoofd in Huizen</text:p>
      <text:section text:name="zakelijke-mededeling_id1-3-2" text:style-name="zakelijke-mededeling">
        <text:section text:name="zakelijke-mededeling-tekst_id1-3-2-1" text:style-name="zakelijke-mededeling-tekst">
          <text:section text:name="tekst_id1-3-2-1-1" text:style-name="tekst">
            <text:p text:style-name="common-al">Zaaknummer: Z.412044</text:p>
            <text:p text:style-name="common-al">Het besluit om de vergunning te verlenen is naar de aanvrager verzonden op 5 augustus 2025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52993</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993</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993</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1580</meta:user-defined>
    <meta:user-defined meta:name="DCTERMS.abstract">Gemeente Huizen - Z.412044 - Het kappen van 24 bomen en het verwijderen van 383 m² bosplantsoen, waaronder 13 vergunningsplichtige bomen, ten behoeve van de herinrichting van de Zomerkade (fase 2) - Omgevingsvergunning - het Gooierhoofd in Huizen</meta:user-defined>
    <dc:language>nl</dc:language>
    <meta:user-defined meta:name="OVERHEIDop.locatietype/OVERHEIDop.gebiedsmarkering">Punt</meta:user-defined>
    <meta:user-defined meta:name="DC.title">Gemeente Huizen - Z.412044 - Het kappen van 24 bomen en het verwijderen van 383 m² bosplantsoen, waaronder 13 vergunningsplichtige bomen, ten behoeve van de herinrichting van de Zomerkade (fase 2) - Omgevingsvergunning - het Gooierhoofd in Huizen</meta:user-defined>
    <meta:user-defined meta:name="DCTERMS.W3CDTF/DCTERMS.available">2025-08-14</meta:user-defined>
    <meta:user-defined meta:name="DCTERMS.W3CDTF/OVERHEIDop.jaargang">2025</meta:user-defined>
    <meta:user-defined meta:name="OVERHEIDop.publicationIssue">352993</meta:user-defined>
    <meta:user-defined meta:name="OVERHEIDop.GmbID/DC.identifier">gmb-2025-352993</meta:user-defined>
    <meta:user-defined meta:name="OVERHEIDop.versieInformatie"/>
  </office:meta>
</office:document-meta>
</file>