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8654 - het wijzigen van de voorgevel - Omgevingsvergunning - Graaf Willem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8654</text:p>
            <text:p text:style-name="common-al">Ontvangstdatum: 5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299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14</meta:user-defined>
    <meta:user-defined meta:name="DCTERMS.abstract">Gemeente Huizen - Z.418654 - het wijzigen van de voorgevel - Omgevingsvergunning - Graaf Willem 15</meta:user-defined>
    <dc:language>nl</dc:language>
    <meta:user-defined meta:name="OVERHEIDop.locatietype/OVERHEIDop.gebiedsmarkering">Adres</meta:user-defined>
    <meta:user-defined meta:name="DC.title">Gemeente Huizen - Z.418654 - het wijzigen van de voorgevel - Omgevingsvergunning - Graaf Willem 1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2992</meta:user-defined>
    <meta:user-defined meta:name="OVERHEIDop.GmbID/DC.identifier">gmb-2025-352992</meta:user-defined>
    <meta:user-defined meta:name="OVERHEIDop.versieInformatie"/>
  </office:meta>
</office:document-meta>
</file>