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8638 - het opdelen van één perceel in drie kavels en het nieuwbouwen van drie woningen - Omgevingsvergunning - Plave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8638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29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3</meta:user-defined>
    <meta:user-defined meta:name="DCTERMS.abstract">Gemeente Huizen - Z.418638 - het opdelen van één perceel in drie kavels en het nieuwbouwen van drie woningen - Omgevingsvergunning - Plaveenseweg 18</meta:user-defined>
    <dc:language>nl</dc:language>
    <meta:user-defined meta:name="OVERHEIDop.locatietype/OVERHEIDop.gebiedsmarkering">Adres</meta:user-defined>
    <meta:user-defined meta:name="DC.title">Gemeente Huizen - Z.418638 - het opdelen van één perceel in drie kavels en het nieuwbouwen van drie woningen - Omgevingsvergunning - Plaveenseweg 1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2991</meta:user-defined>
    <meta:user-defined meta:name="OVERHEIDop.GmbID/DC.identifier">gmb-2025-352991</meta:user-defined>
    <meta:user-defined meta:name="OVERHEIDop.versieInformatie"/>
  </office:meta>
</office:document-meta>
</file>