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raam aan de straatkant aan Handboogstraat 7 2613P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boogstraat 7 2613PZ Delft | het vergroten van een raam aan de straatkant | 2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9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18</meta:user-defined>
    <meta:user-defined meta:name="DCTERMS.abstract">Vergroting raam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een raam aan de straatkant aan Handboogstraat 7 2613PZ Delf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299</meta:user-defined>
    <meta:user-defined meta:name="OVERHEIDop.GmbID/DC.identifier">gmb-2025-35299</meta:user-defined>
    <meta:user-defined meta:name="OVERHEIDop.versieInformatie"/>
  </office:meta>
</office:document-meta>
</file>